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style:text-autospace="ideograph-alpha"/>
      <style:text-properties style:font-name="Arial" fo:font-size="11pt" officeooo:paragraph-rsid="006560ee" style:font-size-asian="11pt" style:font-name-complex="Arial" style:font-size-complex="11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Text_20_body">
      <style:paragraph-properties style:text-autospace="ideograph-alpha"/>
    </style:style>
    <style:style style:name="P6" style:family="paragraph" style:parent-style-name="Text_20_body">
      <style:paragraph-properties style:text-autospace="ideograph-alpha"/>
      <style:text-properties officeooo:paragraph-rsid="006560ee"/>
    </style:style>
    <style:style style:name="P7" style:family="paragraph" style:parent-style-name="Text_20_body">
      <style:paragraph-properties style:text-autospace="ideograph-alpha"/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61ab0" officeooo:paragraph-rsid="0054c33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8" style:family="paragraph" style:parent-style-name="Text_20_body">
      <style:paragraph-properties style:text-autospace="ideograph-alpha"/>
      <style:text-properties style:use-window-font-color="true" style:font-name="Arial" fo:font-size="11pt" fo:language="it" fo:country="IT" fo:font-weight="normal" officeooo:rsid="00697050" officeooo:paragraph-rsid="006560e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9" style:family="paragraph" style:parent-style-name="Text_20_body">
      <style:paragraph-properties fo:line-height="150%" style:text-autospace="ideograph-alpha"/>
      <style:text-properties officeooo:paragraph-rsid="006560ee"/>
    </style:style>
    <style:style style:name="P10" style:family="paragraph" style:parent-style-name="Text_20_body">
      <style:paragraph-properties style:text-autospace="ideograph-alpha"/>
      <style:text-properties style:font-name="Arial" fo:font-size="11pt" fo:font-weight="normal" officeooo:paragraph-rsid="006560ee" style:font-size-asian="11pt" style:font-weight-asian="normal" style:font-name-complex="Arial" style:font-size-complex="11pt" style:font-weight-complex="normal"/>
    </style:style>
    <style:style style:name="P11" style:family="paragraph" style:parent-style-name="Heading_20_1">
      <style:paragraph-properties fo:text-align="start" style:justify-single-word="false"/>
      <style:text-properties officeooo:paragraph-rsid="00506b89"/>
    </style:style>
    <style:style style:name="P12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officeooo:paragraph-rsid="00624c39"/>
    </style:style>
    <style:style style:name="P13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4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5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6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Heading_20_4">
      <style:paragraph-properties fo:line-height="150%"/>
      <style:text-properties style:font-name="Arial" officeooo:paragraph-rsid="00511ed9" style:font-name-complex="Arial"/>
    </style:style>
    <style:style style:name="P18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624c39"/>
    </style:style>
    <style:style style:name="P22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  <style:tab-stop style:position="0.699cm"/>
        </style:tab-stops>
      </style:paragraph-properties>
      <style:text-properties style:font-name="Arial" fo:font-size="11pt" fo:font-weight="normal" officeooo:paragraph-rsid="00506b89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Arial" fo:font-size="11pt" fo:font-weight="normal" officeooo:paragraph-rsid="00506b89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25" style:family="paragraph" style:parent-style-name="Text_20_body" style:list-style-name="WW8Num2">
      <style:paragraph-properties style:text-autospace="ideograph-alpha"/>
      <style:text-properties officeooo:paragraph-rsid="006560ee"/>
    </style:style>
    <style:style style:name="P26" style:family="paragraph" style:parent-style-name="Text_20_body" style:list-style-name="WW8Num2">
      <style:paragraph-properties style:text-autospace="ideograph-alpha"/>
      <style:text-properties style:font-name="Arial" fo:font-size="11pt" officeooo:paragraph-rsid="006560ee" style:font-size-asian="11pt" style:font-name-complex="Arial" style:font-size-complex="11pt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solid" style:text-underline-width="auto" style:text-underline-color="font-color" fo:font-weight="normal" officeooo:rsid="00435a05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officeooo:rsid="0063e5f8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6560ee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style:font-name="Arial" fo:font-size="12pt" fo:language="it" fo:country="IT" fo:font-weight="bold" officeooo:rsid="002e4db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2pt" fo:language="it" fo:country="IT" fo:font-weight="bold" officeooo:rsid="0060b1f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it" fo:country="IT" fo:font-weight="bold" officeooo:rsid="0063634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it" fo:country="IT" fo:font-weight="bold" officeooo:rsid="0063e5f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ef3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24c3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3e5f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9705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560e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6560e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69705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6ac2c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61ab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250e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b5a2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33ff0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67ef3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5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Arial" fo:font-size="11pt" fo:language="it" fo:country="IT" fo:font-weight="normal" officeooo:rsid="002e4db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Arial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Arial" fo:font-size="11pt" fo:language="it" fo:country="IT" fo:font-weight="normal" officeooo:rsid="00506b8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Arial" fo:font-size="11pt" fo:language="it" fo:country="IT" fo:font-weight="normal" officeooo:rsid="005c812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Arial" fo:font-size="11pt" fo:language="it" fo:country="IT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Arial" fo:font-size="11pt" fo:language="it" fo:country="IT" fo:font-weight="normal" officeooo:rsid="0063634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Arial" fo:font-size="11pt" fo:language="it" fo:country="IT" fo:font-weight="normal" officeooo:rsid="0063e5f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Arial" fo:font-size="11pt" fo:language="it" fo:country="IT" fo:font-weight="normal" officeooo:rsid="0069705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style:use-window-font-color="true" style:font-name="Arial" fo:font-size="11pt" fo:language="it" fo:country="IT" fo:font-weight="normal" officeooo:rsid="006560e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style:use-window-font-color="true" style:font-name="Arial" fo:font-size="11pt" fo:language="it" fo:country="IT" officeooo:rsid="0033ff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6" style:family="text">
      <style:text-properties style:use-window-font-color="true" style:font-name="Arial" fo:font-size="11pt" fo:language="it" fo:country="IT" officeooo:rsid="0069705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7" style:family="text">
      <style:text-properties style:use-window-font-color="true" style:font-name="Arial" fo:font-size="11pt" fo:language="it" fo:country="IT" officeooo:rsid="006560e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8" style:family="text">
      <style:text-properties style:use-window-font-color="true" style:font-name="Arial" fo:font-size="11pt" fo:language="it" fo:country="IT" fo:font-weight="bold" officeooo:rsid="0033ff0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9" style:family="text">
      <style:text-properties style:use-window-font-color="true" style:font-name="Arial" fo:font-size="11pt" fo:language="it" fo:country="IT" fo:font-weight="bold" officeooo:rsid="0069705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0" style:family="text">
      <style:text-properties style:use-window-font-color="true" style:font-name="Arial" fo:font-size="11pt" fo:language="it" fo:country="IT" fo:font-weight="bold" officeooo:rsid="002b5a2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1" style:family="text">
      <style:text-properties style:use-window-font-color="true" style:font-name="Arial" fo:font-size="11pt" fo:language="it" fo:country="IT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2" style:family="text">
      <style:text-properties style:use-window-font-color="true" style:font-name="Arial" fo:font-size="11pt" fo:language="it" fo:country="IT" fo:font-weight="bold" officeooo:rsid="006560e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3" style:family="text">
      <style:text-properties fo:font-weight="bold" officeooo:rsid="006560ee" style:font-weight-asian="bold" style:font-weight-complex="bold"/>
    </style:style>
    <style:style style:name="T54" style:family="text">
      <style:text-properties officeooo:rsid="0067ef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>VERBALE <text:s text:c="2"/>DI <text:s text:c="2"/>SORTEGGIO</text:p>
      <text:p text:style-name="P1">punto 4.4. DGR 27/01/2014 N.76</text:p>
      <text:p text:style-name="P4"><text:span text:style-name="T10">N° </text:span><text:span text:style-name="T16">20</text:span><text:span text:style-name="T10"> in data </text:span><text:span text:style-name="T16">17</text:span><text:span text:style-name="T13"> </text:span><text:span text:style-name="T15">Otto</text:span><text:span text:style-name="T13">bre</text:span><text:span text:style-name="T14"> </text:span><text:span text:style-name="T10">20</text:span><text:span text:style-name="T11">2</text:span><text:span text:style-name="T12">2</text:span><text:span text:style-name="T10"> </text:span></text:p>
      <text:h text:style-name="P18" text:outline-level="5"/>
      <text:h text:style-name="P12" text:outline-level="2"><text:span text:style-name="T1">Numero pratiche di Segnalazione Certificata di Conformità Edilizia e di Agibilità presentate dal </text:span><text:span text:style-name="T5">01</text:span><text:span text:style-name="T3"> </text:span><text:span text:style-name="T23">Otto</text:span><text:span text:style-name="T22">bre</text:span><text:span text:style-name="T4"> al </text:span><text:span text:style-name="T23">15</text:span><text:span text:style-name="T20"> </text:span><text:span text:style-name="T23">Otto</text:span><text:span text:style-name="T22">bre</text:span><text:span text:style-name="T18">: </text:span><text:span text:style-name="T26">3</text:span><text:span text:style-name="T1">;</text:span></text:h>
      <text:list xml:id="list1649122643" text:style-name="WW8Num2">
        <text:list-item>
          <text:p text:style-name="P20"><text:span text:style-name="T1">Numero pratiche sottoposte a controllo sistematico: </text:span><text:span text:style-name="T8">1 (Prot. 19872)</text:span><text:span text:style-name="T6">;</text:span></text:p>
        </text:list-item>
        <text:list-item>
          <text:p text:style-name="P20"><text:span text:style-name="T1">Numero pratiche con documentazione incompleta </text:span><text:span text:style-name="T3">(da sottoporre a sorteggio)</text:span><text:span text:style-name="T1">: 0;</text:span></text:p>
        </text:list-item>
        <text:list-item>
          <text:p text:style-name="P21"><text:span text:style-name="T35">Numero pratiche integrate </text:span><text:span text:style-name="T17">nel periodo </text:span><text:span text:style-name="T19">dal </text:span><text:span text:style-name="T23">01</text:span><text:span text:style-name="T21"> </text:span><text:span text:style-name="T23">Otto</text:span><text:span text:style-name="T22">bre </text:span><text:span text:style-name="T20">al </text:span><text:span text:style-name="T23">15</text:span><text:span text:style-name="T21"> </text:span><text:span text:style-name="T23">Otto</text:span><text:span text:style-name="T22">bre</text:span><text:span text:style-name="T35">, da includere nel campione: </text:span><text:span text:style-name="T40">0</text:span><text:span text:style-name="T35">;</text:span></text:p>
        </text:list-item>
        <text:list-item>
          <text:p text:style-name="P22">Numero pratiche che fanno parte necessariamente del campione: 0;</text:p>
        </text:list-item>
        <text:list-item>
          <text:p text:style-name="P23">Numero pratiche incluse nel campione: <text:span text:style-name="T53">3-1 = 2 (Prot. 20317 e Prot, 20321)</text:span> ;</text:p>
        </text:list-item>
        <text:list-item>
          <text:p text:style-name="P24">Numero di pratiche da individuare per sorteggio: <text:span text:style-name="T53">2 x 25% = 1</text:span></text:p>
          <text:p text:style-name="P22"/>
        </text:list-item>
      </text:list>
      <text:h text:style-name="P16" text:outline-level="4"/>
      <text:h text:style-name="P17" text:outline-level="4">RELAZIONE SINTETICA DELL’EFFETTUAZIONE DEL SORTEGGIO</text:h>
      <text:p text:style-name="P6"><text:span text:style-name="T45">Il sorteggio si è svolto con riferimento alla data</text:span><text:span text:style-name="T48"> </text:span><text:span text:style-name="T34">17</text:span><text:span text:style-name="T32"> </text:span><text:span text:style-name="T34">Otto</text:span><text:span text:style-name="T27">bre</text:span><text:span text:style-name="T33"> alle ore 10,00,</text:span><text:span text:style-name="T48"> </text:span><text:span text:style-name="T45">i numeri di pratica attribuiti al fine del sorteggio sono i seguenti:</text:span></text:p>
      <text:p text:style-name="P6"><text:span text:style-name="T45">1. <text:s/></text:span><text:span text:style-name="T52">BONOLI Marisa</text:span><text:span text:style-name="T46"> (</text:span><text:span text:style-name="T43">Prot. 2</text:span><text:span text:style-name="T44">0317</text:span><text:span text:style-name="T43">)</text:span></text:p>
      <text:p text:style-name="P6"><text:span text:style-name="T43">2. <text:s/></text:span><text:span text:style-name="T52">NERI Robert</text:span><text:span text:style-name="T49">o</text:span><text:span text:style-name="T43"> (Prot. </text:span><text:span text:style-name="T44">20321</text:span><text:span text:style-name="T43">)</text:span></text:p>
      <text:p text:style-name="P8"/>
      <text:p text:style-name="P2"><text:s/>valori inseriti per la generazione dei numeri casuali sono stati i seguenti:</text:p>
      <text:list xml:id="list151440017846242" text:continue-numbering="true" text:style-name="WW8Num2">
        <text:list-header>
          <text:p text:style-name="P26"/>
          <text:p text:style-name="P25"><text:span text:style-name="T9">valore minimo…</text:span><text:span text:style-name="T7">1</text:span></text:p>
          <text:p text:style-name="P25"><text:span text:style-name="T9">valore massimo…</text:span><text:span text:style-name="T50">2</text:span></text:p>
          <text:p text:style-name="P25"><text:span text:style-name="T9">numeri da generare…</text:span><text:span text:style-name="T51">1</text:span></text:p>
          <text:p text:style-name="P25"><text:span text:style-name="T9">seme generatore…</text:span><text:span text:style-name="T49">1</text:span><text:span text:style-name="T52">710</text:span><text:span text:style-name="T7">1000 </text:span><text:span text:style-name="T9">(</text:span><text:span text:style-name="T47">diciassette</text:span><text:span text:style-name="T46"> </text:span><text:span text:style-name="T47">ottobre</text:span><text:span text:style-name="T9"> ore dieci).</text:span></text:p>
        </text:list-header>
      </text:list>
      <text:p text:style-name="P10"/>
      <text:p text:style-name="P9"><text:span text:style-name="T43">A seguito di quanto sopra il sistema “generatore di numeri casuali” della Regione Emilia Romagna, ha generato </text:span><text:span text:style-name="T27">il numero</text:span><text:span text:style-name="T28"> </text:span><text:span text:style-name="T29">2</text:span><text:span text:style-name="T27">, riconducibil</text:span><text:span text:style-name="T30">e</text:span><text:span text:style-name="T27"> alla pratic</text:span><text:span text:style-name="T30">a</text:span><text:span text:style-name="T27"> intestat</text:span><text:span text:style-name="T31">a</text:span><text:span text:style-name="T27"> a: </text:span><text:span text:style-name="T26">NERI Robert</text:span><text:span text:style-name="T27">o</text:span><text:span text:style-name="T24"> (Prot. </text:span><text:span text:style-name="T25">20321</text:span><text:span text:style-name="T24">)</text:span></text:p>
      <text:p text:style-name="P7"/>
      <text:p text:style-name="P5"/>
      <text:h text:style-name="P11" text:outline-level="1"><text:span text:style-name="T1">Forlimpopoli,</text:span><text:span text:style-name="T37"> </text:span><text:span text:style-name="T42">17</text:span><text:span text:style-name="T39"> </text:span><text:span text:style-name="T41">Otto</text:span><text:span text:style-name="T40">bre</text:span><text:span text:style-name="T38"> </text:span><text:span text:style-name="T2">202</text:span><text:span text:style-name="T36">2</text:span></text:h>
      <text:p text:style-name="P3"/>
      <text:h text:style-name="P13" text:outline-level="3"/>
      <text:h text:style-name="P15" text:outline-level="3">Il Responsabile del Procedimento</text:h>
      <text:h text:style-name="P14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3-01-26T15:14:34.972000000</dc:date>
    <meta:editing-cycles>74</meta:editing-cycles>
    <meta:editing-duration>PT6H45M17S</meta:editing-duration>
    <meta:generator>LibreOffice/6.4.4.2$Windows_x86 LibreOffice_project/3d775be2011f3886db32dfd395a6a6d1ca2630ff</meta:generator>
    <meta:print-date>2022-08-18T11:57:41.369000000</meta:print-date>
    <meta:document-statistic meta:table-count="0" meta:image-count="0" meta:object-count="0" meta:page-count="1" meta:paragraph-count="23" meta:word-count="216" meta:character-count="1377" meta:non-whitespace-character-count="1182"/>
  </office:meta>
</office:document-meta>
</file>